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Times            New Roman"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fo:font-weight="bold" style:font-weight-asian="bold" style:font-size-complex="12pt" style:font-weight-complex="bold"/>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text-properties fo:color="#000000" style:font-name="Liberation Serif" fo:font-size="12pt" fo:language="it" fo:country="IT" style:font-name-asian="Liberation Serif" style:font-size-asian="12pt"/>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Caption">
      <style:text-properties fo:font-size="12pt" style:font-size-asian="12pt"/>
    </style:style>
    <style:style style:name="P15" style:family="paragraph" style:parent-style-name="Standard">
      <style:paragraph-properties style:line-height-at-least="0.423cm" fo:text-align="justify" style:justify-single-word="false" fo:break-before="page" style:text-autospace="none"/>
    </style:style>
    <style:style style:name="P16" style:family="paragraph" style:parent-style-name="Standard_20__28_user_29_">
      <style:paragraph-properties fo:text-align="justify" style:justify-single-word="false"/>
      <style:text-properties fo:color="#000000" fo:font-size="12pt" fo:font-weight="bold" style:font-size-asian="12pt" style:font-weight-asian="bold" style:font-size-complex="12pt"/>
    </style:style>
    <style:style style:name="P17"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18"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justify" style:justify-single-word="false"/>
      <style:text-properties fo:font-size="12pt" style:font-size-asian="12pt" style:font-size-complex="12pt"/>
    </style:style>
    <style:style style:name="P21" style:family="paragraph" style:parent-style-name="Standard">
      <style:paragraph-properties fo:margin-left="0.501cm" fo:margin-right="0cm" fo:text-align="justify" style:justify-single-word="false" fo:text-indent="-0.501cm" style:auto-text-indent="false"/>
    </style:style>
    <style:style style:name="P22" style:family="paragraph" style:parent-style-name="Standard">
      <style:paragraph-properties fo:margin-left="0.501cm" fo:margin-right="0cm" fo:text-align="justify" style:justify-single-word="false" fo:text-indent="-0.501cm" style:auto-text-indent="false"/>
      <style:text-properties fo:color="#000000" style:font-name="Times New Roman" fo:font-size="12pt" fo:language="it" fo:country="IT" fo:font-style="normal" style:font-name-asian="Times New Roman" style:font-size-asian="12pt" style:font-style-asian="normal" style:font-name-complex="Times New Roman"/>
    </style:style>
    <style:style style:name="P23" style:family="paragraph" style:parent-style-name="Standard">
      <style:paragraph-properties fo:margin-left="0.501cm" fo:margin-right="0cm" fo:text-align="justify" style:justify-single-word="false" fo:text-indent="-0.501cm" style:auto-text-indent="false"/>
      <style:text-properties fo:color="#000000" style:font-name="Times New Roman" fo:font-size="12pt" fo:language="it" fo:country="IT" fo:font-weight="bold" style:font-name-asian="Times New Roman" style:font-size-asian="12pt" style:font-weight-asian="bold"/>
    </style:style>
    <style:style style:name="P24" style:family="paragraph" style:parent-style-name="Standard">
      <style:paragraph-properties fo:margin-left="0.501cm" fo:margin-right="0cm" fo:text-align="justify" style:justify-single-word="false" fo:text-indent="-0.501cm" style:auto-text-indent="false"/>
      <style:text-properties fo:text-transform="uppercase" fo:color="#000000" style:font-name="Liberation Serif" fo:font-size="12pt" fo:language="it" fo:country="IT" fo:font-style="normal" fo:font-weight="bold" style:font-name-asian="Liberation Serif" style:font-size-asian="12pt" style:font-style-asian="normal" style:font-weight-asian="bold"/>
    </style:style>
    <style:style style:name="P25" style:family="paragraph" style:parent-style-name="Standard_20__28_user_29_">
      <style:paragraph-properties fo:margin-left="0.635cm" fo:margin-right="0cm" fo:text-align="justify" style:justify-single-word="false" fo:text-indent="0cm" style:auto-text-indent="false"/>
      <style:text-properties fo:color="#000000" style:font-name="Liberation Serif" fo:font-size="12pt" fo:language="it" fo:country="IT" style:font-name-asian="Liberation Serif" style:font-size-asian="12pt" style:font-name-complex="Liberation Serif"/>
    </style:style>
    <style:style style:name="P26"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27"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2" style:family="paragraph" style:parent-style-name="Heading_20_5">
      <style:text-properties style:text-underline-style="none" fo:font-weight="bold" style:font-weight-asian="bold" style:font-weight-complex="bold"/>
    </style:style>
    <style:style style:name="P33" style:family="paragraph" style:parent-style-name="Standard_20__28_user_29_">
      <style:paragraph-properties fo:text-align="justify" style:justify-single-word="false"/>
      <style:text-properties fo:font-size="12pt" fo:font-weight="bold" style:font-size-asian="12pt" style:font-weight-asian="bold" style:font-size-complex="12pt"/>
    </style:style>
    <style:style style:name="P34" style:family="paragraph" style:parent-style-name="Standard_20__28_user_29_">
      <style:paragraph-properties fo:text-align="justify" style:justify-single-word="false"/>
      <style:text-properties fo:font-size="12pt" fo:font-weight="normal" style:font-size-asian="12pt" style:font-weight-asian="normal" style:font-size-complex="12pt" style:font-weight-complex="normal"/>
    </style:style>
    <style:style style:name="P35"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36"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37" style:family="paragraph" style:parent-style-name="Standard_20__28_user_29_">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style>
    <style:style style:name="P38"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39" style:family="paragraph" style:parent-style-name="Standard_20__28_user_29_"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text-properties fo:color="#000000"/>
    </style:style>
    <style:style style:name="P45" style:family="paragraph" style:parent-style-name="Standard">
      <style:paragraph-properties fo:text-align="justify" style:justify-single-word="false"/>
      <style:text-properties fo:color="#000000" style:font-size-complex="12pt"/>
    </style:style>
    <style:style style:name="P4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48"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0.501cm" style:auto-text-indent="false" fo:break-before="auto" fo:break-after="auto"/>
      <style:text-properties style:font-name="Times New Roman" fo:font-size="12pt" fo:language="it" fo:country="IT" fo:font-weight="normal" style:font-name-asian="Times New Roman" style:font-size-asian="12pt" style:font-weight-asian="normal" style:font-name-complex="Times New Roman" style:font-size-complex="10pt" style:font-weight-complex="normal"/>
    </style:style>
    <style:style style:name="P50"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style>
    <style:style style:name="P51"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font-name-complex="Times New Roman"/>
    </style:style>
    <style:style style:name="P52"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style>
    <style:style style:name="P53"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style>
    <style:style style:name="P5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5" style:family="paragraph" style:parent-style-name="Corpo_20_del_20_testo_20_2">
      <style:text-properties fo:color="#000000" fo:font-size="12pt" style:font-size-asian="12pt" style:font-size-complex="12pt"/>
    </style:style>
    <style:style style:name="P56" style:family="paragraph" style:parent-style-name="Heading_20_7">
      <style:paragraph-properties fo:text-align="center" style:justify-single-word="false"/>
      <style:text-properties fo:font-weight="bold" style:font-weight-asian="bold" style:font-weight-complex="bold"/>
    </style:style>
    <style:style style:name="P57" style:family="paragraph" style:parent-style-name="Heading_20_2">
      <style:text-properties fo:font-size="12pt" fo:font-weight="bold" style:font-size-asian="12pt" style:font-weight-asian="bold" style:font-weight-complex="bold"/>
    </style:style>
    <style:style style:name="P58" style:family="paragraph" style:parent-style-name="Heading_20_3">
      <style:text-properties fo:font-size="12pt" fo:font-weight="bold" style:font-size-asian="12pt" style:font-weight-asian="bold" style:font-weight-complex="bold"/>
    </style:style>
    <style:style style:name="P59" style:family="paragraph" style:parent-style-name="Heading_20_6">
      <style:text-properties fo:font-size="12pt" style:font-size-asian="12pt"/>
    </style:style>
    <style:style style:name="P60" style:family="paragraph" style:parent-style-name="Heading_20_6">
      <style:text-properties fo:font-weight="bold"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style>
    <style:style style:name="T8" style:family="text">
      <style:text-properties fo:color="#000000" style:font-name="Times New Roman" fo:font-size="12pt" fo:language="it" fo:country="IT" style:font-name-asian="Times New Roman" style:font-size-asian="12pt" style:font-name-complex="Times New Roman"/>
    </style:style>
    <style:style style:name="T9"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style>
    <style:style style:name="T10" style:family="text">
      <style:text-properties fo:color="#000000" style:font-name="Times New Roman" fo:font-size="12pt" fo:language="it" fo:country="IT" fo:font-style="normal" style:font-name-asian="Times New Roman" style:font-size-asian="12pt" style:font-style-asian="normal" style:font-name-complex="Times New Roman"/>
    </style:style>
    <style:style style:name="T11" style:family="text">
      <style:text-properties fo:color="#000000" style:font-name="Times New Roman" fo:font-size="12pt" fo:language="it" fo:country="IT" fo:font-style="italic" style:font-name-asian="Times New Roman" style:font-size-asian="12pt" style:font-style-asian="italic"/>
    </style:style>
    <style:style style:name="T12" style:family="text">
      <style:text-properties fo:color="#000000" style:font-name="Times New Roman" fo:font-size="12pt" fo:language="it" fo:country="IT" style:font-name-asian="Liberation Serif" style:font-size-asian="12pt"/>
    </style:style>
    <style:style style:name="T13" style:family="text">
      <style:text-properties fo:color="#000000" style:font-name="Times New Roman" fo:font-size="12pt" fo:letter-spacing="-0.002cm" fo:language="it" fo:country="IT" fo:font-style="normal" style:font-name-asian="Times New Roman" style:font-size-asian="12pt" style:font-style-asian="normal" style:font-name-complex="Times New Roman"/>
    </style:style>
    <style:style style:name="T14" style:family="text">
      <style:text-properties fo:color="#000000" style:font-name="Times New Roman" fo:font-size="12pt" fo:letter-spacing="-0.005cm" fo:language="it" fo:country="IT" fo:font-style="normal" style:font-name-asian="Times New Roman" style:font-size-asian="12pt" style:font-style-asian="normal" style:font-name-complex="Times New Roman"/>
    </style:style>
    <style:style style:name="T15" style:family="text">
      <style:text-properties fo:color="#000000" style:font-name="Times New Roman" fo:font-size="12pt" fo:letter-spacing="0.002cm" fo:language="it" fo:country="IT" fo:font-style="normal" style:font-name-asian="Times New Roman" style:font-size-asian="12pt" style:font-style-asian="normal" style:font-name-complex="Times New Roman"/>
    </style:style>
    <style:style style:name="T16" style:family="text">
      <style:text-properties fo:color="#000000" style:font-name="Times New Roman" fo:font-size="12pt" fo:letter-spacing="-0.004cm" fo:language="it" fo:country="IT" fo:font-style="normal" style:font-name-asian="Times New Roman" style:font-size-asian="12pt" style:font-style-asian="normal" style:font-name-complex="Times New Roman"/>
    </style:style>
    <style:style style:name="T17" style:family="text">
      <style:text-properties fo:color="#000000" style:font-name="Liberation Serif" fo:font-size="12pt" fo:language="it" fo:country="IT" style:font-name-asian="Liberation Serif" style:font-size-asian="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3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0">COMUNE DI CALCINAIA</text:p>
            <text:p text:style-name="P41">Provincia di Pisa</text:p>
          </table:table-cell>
        </table:table-row>
      </table:table>
      <text:h text:style-name="P59" text:outline-level="6"/>
      <text:h text:style-name="P57"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8" text:outline-level="3"><text:s/></text:h>
          </table:table-cell>
          <table:table-cell table:style-name="Tabella2.B1" office:value-type="string">
            <text:h text:style-name="Heading_20_8" text:outline-level="8"><text:span text:style-name="T2">N° </text:span><text:bookmark-start text:name="Numero_Delibera"/><text:span text:style-name="T2">17</text:span><text:bookmark-end text:name="Numero_Delibera"/><text:span text:style-name="T2"> del </text:span><text:bookmark-start text:name="Data_consiglio"/><text:span text:style-name="T2">31/01/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8">OGGETTO:</text:p>
          </table:table-cell>
          <table:table-cell table:style-name="Tabella3.B1" office:value-type="string">
            <text:p text:style-name="P5"><text:bookmark-start text:name="Oggetto1"/>PIANO <text:s/>TRIENNALE PER LA PREVENZIONE DELLA CORRUZIONE E PER LA <text:s/>TRASPARENZA 2020/2022. APPROVAZIONE.<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trentuno</text:span><text:bookmark-end text:name="Giorno_delibera"/><text:span text:style-name="T6"> del mese di </text:span><text:bookmark-start text:name="Mese_delibera"/><text:span text:style-name="T6">Gennaio</text:span><text:bookmark-end text:name="Mese_delibera"/><text:span text:style-name="T6"> alle ore </text:span><text:bookmark-start text:name="Ora_delibera"/><text:span text:style-name="T6">08: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45">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32" text:outline-level="5">Nominativo</text:h>
          </table:table-cell>
          <table:table-cell table:style-name="Tabella4.B1" office:value-type="string">
            <text:h text:style-name="P60" text:outline-level="6">Carica</text:h>
          </table:table-cell>
          <table:table-cell table:style-name="Tabella4.C1" office:value-type="string">
            <text:h text:style-name="P60" text:outline-level="6">Presenza</text:h>
          </table:table-cell>
        </table:table-row>
        <table:table-row>
          <table:table-cell table:style-name="Tabella4.A2" office:value-type="string">
            <text:h text:style-name="P56" text:outline-level="7">ALDERIGI CRISTIANO</text:h>
          </table:table-cell>
          <table:table-cell table:style-name="Tabella4.B2" office:value-type="string">
            <text:h text:style-name="P59" text:outline-level="6">Sindaco</text:h>
          </table:table-cell>
          <table:table-cell table:style-name="Tabella4.C2" office:value-type="string">
            <text:p text:style-name="P2">SI</text:p>
          </table:table-cell>
        </table:table-row>
        <table:table-row>
          <table:table-cell table:style-name="Tabella4.A3" office:value-type="string">
            <text:h text:style-name="P56" text:outline-level="7">TANI FLAVIO</text:h>
          </table:table-cell>
          <table:table-cell table:style-name="Tabella4.B3" office:value-type="string">
            <text:h text:style-name="P59" text:outline-level="6">Vice Sindaco</text:h>
          </table:table-cell>
          <table:table-cell table:style-name="Tabella4.C3" office:value-type="string">
            <text:p text:style-name="P2">SI</text:p>
          </table:table-cell>
        </table:table-row>
        <table:table-row>
          <table:table-cell table:style-name="Tabella4.A4" office:value-type="string">
            <text:h text:style-name="P56" text:outline-level="7">MORELLI ELISA</text:h>
          </table:table-cell>
          <table:table-cell table:style-name="Tabella4.B4" office:value-type="string">
            <text:h text:style-name="P59" text:outline-level="6">Assessore</text:h>
          </table:table-cell>
          <table:table-cell table:style-name="Tabella4.C4" office:value-type="string">
            <text:p text:style-name="P2">NO</text:p>
          </table:table-cell>
        </table:table-row>
        <table:table-row>
          <table:table-cell table:style-name="Tabella4.A5" office:value-type="string">
            <text:h text:style-name="P56" text:outline-level="7">DOVERI GIULIO</text:h>
          </table:table-cell>
          <table:table-cell table:style-name="Tabella4.B5" office:value-type="string">
            <text:h text:style-name="P59" text:outline-level="6">Assessore</text:h>
          </table:table-cell>
          <table:table-cell table:style-name="Tabella4.C5" office:value-type="string">
            <text:p text:style-name="P2">SI</text:p>
          </table:table-cell>
        </table:table-row>
        <table:table-row>
          <table:table-cell table:style-name="Tabella4.A6" office:value-type="string">
            <text:h text:style-name="P56" text:outline-level="7">FERRUCCI BEATRICE</text:h>
          </table:table-cell>
          <table:table-cell table:style-name="Tabella4.B6" office:value-type="string">
            <text:h text:style-name="P59" text:outline-level="6">Assessore</text:h>
          </table:table-cell>
          <table:table-cell table:style-name="Tabella4.C6" office:value-type="string">
            <text:p text:style-name="P2">SI</text:p>
          </table:table-cell>
        </table:table-row>
        <table:table-row>
          <table:table-cell table:style-name="Tabella4.A7" office:value-type="string">
            <text:h text:style-name="P56" text:outline-level="7">CECCARELLI MARIA</text:h>
          </table:table-cell>
          <table:table-cell table:style-name="Tabella4.B7" office:value-type="string">
            <text:h text:style-name="P59" text:outline-level="6">Assessore</text:h>
          </table:table-cell>
          <table:table-cell table:style-name="Tabella4.C7" office:value-type="string">
            <text:p text:style-name="P2">SI</text:p>
          </table:table-cell>
        </table:table-row>
      </table:table>
      <text:p text:style-name="P14"/>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55">Il Presidente, riconosciuta legale l' adunanza, dichiara aperta la seduta ed invita la Giunta Comunale a trattare il seguente argomento :</text:p>
      <text:p text:style-name="P5"/>
      <text:p text:style-name="P8"/>
      <text:p text:style-name="P15"><text:span text:style-name="T4">OGGETTO: </text:span><text:bookmark-start text:name="Oggetto"/><text:span text:style-name="T5">PIANO <text:s/>TRIENNALE PER LA PREVENZIONE DELLA CORRUZIONE E PER LA <text:s/>TRASPARENZA 2020/2022. APPROVAZIONE.</text:span><text:bookmark-end text:name="Oggetto"/></text:p>
      <text:p text:style-name="P8"/>
      <text:p text:style-name="P46">LA GIUNTA COMUNALE</text:p>
      <text:p text:style-name="P7"/>
      <text:p text:style-name="P47">Ai fini della decisione la Giunta ha preso preliminarmente atto del parere reso ai sensi dell’art.49 comma 1 del D.Lgs. 267/2000, allegato alla presente deliberazione.</text:p>
      <text:p text:style-name="P16"/>
      <text:p text:style-name="P33">Decisione</text:p>
      <text:p text:style-name="P20"/>
      <text:p text:style-name="P34">La giunta del comune di Calcinaia:</text:p>
      <text:p text:style-name="P49"><text:s/><text:bookmark-start text:name="Testo_Proposta"/></text:p>
      <text:p text:style-name="P21"><text:span text:style-name="T17">1. <text:tab/></text:span><text:span text:style-name="T9">APPROVA</text:span><text:span text:style-name="T10"> il Piano Triennale</text:span><text:span text:style-name="T13"> d</text:span><text:span text:style-name="T10">i</text:span><text:span text:style-name="T14"> P</text:span><text:span text:style-name="T10">reven</text:span><text:span text:style-name="T15">z</text:span><text:span text:style-name="T10">io</text:span><text:span text:style-name="T14">n</text:span><text:span text:style-name="T10">e</text:span><text:span text:style-name="T13"> d</text:span><text:span text:style-name="T10">ella</text:span><text:span text:style-name="T15"> C</text:span><text:span text:style-name="T16">o</text:span><text:span text:style-name="T10">rr</text:span><text:span text:style-name="T15">uz</text:span><text:span text:style-name="T10">i</text:span><text:span text:style-name="T16">o</text:span><text:span text:style-name="T10">ne e per la Trasparenza per il triennio 2020/2022</text:span><text:span text:style-name="T9">,</text:span><text:span text:style-name="T10"> contenente misure finalizzate alla prevenzione e al contrasto di fenomeni corruttivi nonché al consolidamento e allo sviluppo della trasparenza, della legalità e dell’integrità dell’azione amministrativa, allegato al presente atto sub lett. A), dando atto che il programma per la trasparenza e l’integrità costituisce una sezione del piano, nei termini di cui all’allegato 1) <text:s/>che costituisce parte integrante e sostanziale del presente atto.</text:span></text:p>
      <text:p text:style-name="P22"/>
      <text:p text:style-name="P21"><text:span text:style-name="T10">2. <text:tab/></text:span><text:span text:style-name="T9">DISPONE <text:s/></text:span><text:span text:style-name="T10">che venga assicurata la necessaria correlazione tra il PTPCT 2020-2022 e gli altri strumenti di programmazione dell’ente, in particolare la programmazione strategica (DUP) e il Piano della Performance organizzativa e individuale (PEG) , stabilendo che le misure previste nel piano sopracitato costituiscono obiettivi individuali dei responsabili dei servizi.</text:span></text:p>
      <text:p text:style-name="P22"/>
      <text:p text:style-name="P21"><text:span text:style-name="T10">3.</text:span><text:span text:style-name="T9"> DA’ ATTO</text:span><text:span text:style-name="T10"> che relativamente al procedimento di formazione, adozione e aggiornamento dei piani sopracitati, non sussiste conflitto di interessi, neppure potenziale, in capo al responsabile del procedimento e ai titolari degli uffici competenti ad adottare i pareri, le valutazioni tecniche, gli atti endoprocedimentali e il provvedimento finale.</text:span></text:p>
      <text:p text:style-name="P22"/>
      <text:p text:style-name="P21"><text:span text:style-name="T10">4.</text:span><text:span text:style-name="T9"> DA’ ATTO</text:span><text:span text:style-name="T10"> che il Piano dovrà essere annualmente aggiornato previa verifica dello stato di attuazione e, ai sensi dell’art. 1, c. 14 della l. n. 190 del 2012, il responsabile della prevenzione della corruzione entro il 15 dicembre di ogni anno dovrà redigere una relazione annuale con il rendiconto sull’efficacia delle misure di prevenzione definite dal P.T.P.C. nonché un nucleo minimo di indicatori sull’efficacia delle politiche di prevenzione.</text:span></text:p>
      <text:p text:style-name="P22"/>
      <text:p text:style-name="P21"><text:span text:style-name="T10">5.</text:span><text:span text:style-name="T9"> DISPONE</text:span><text:span text:style-name="T10"> che il PTPCT 2020-2022 ed i suoi aggiornamenti siano adeguatamente pubblicizzati sul sito internet dell’ente nonché mediante segnalazione via mail personale a ciascun dipendente e collaboratore e in occasione della prima assunzione in servizio del personale.</text:span></text:p>
      <text:p text:style-name="P22"/>
      <text:p text:style-name="P21"><text:span text:style-name="T10">6.</text:span><text:span text:style-name="T9"> DISPONE</text:span><text:span text:style-name="T10"> che copia del presente atto sia trasmessa ai responsabili dei servizi a cura del servizio segreteria affinchè diano al medesimo puntuale attuazione e lo portino a conoscenza dei dipendenti nominati responsabili dei procedimenti nell’ambito di ciascun servizio.</text:span></text:p>
      <text:p text:style-name="P22"/>
      <text:p text:style-name="P21"><text:span text:style-name="T10">7.</text:span><text:span text:style-name="T9"> DISPONE</text:span><text:span text:style-name="T10"> <text:s/>la pubblicazione del PTPCT 2020-2022 sul sito web istituzionale dell’ente – sezione Amministrazione Trasparente sezione “Altri contenuti” – Corruzione a cura del servizio Segreteria e Organizzazione.</text:span></text:p>
      <text:p text:style-name="P24"/>
      <text:p text:style-name="P23"/>
      <text:p text:style-name="P18">Motivazione</text:p>
      <text:p text:style-name="P17">Il 28.11.2012 è entrata in vigore la legge 6.11.2012, n.190 concernente “Disposizioni per la prevenzione e la repressione della corruzione e dell'illegalità nella pubblica amministrazione”, che <text:soft-page-break/>prevede l'adozione del Piano Triennale di prevenzione della corruzione di seguito detto P.T.P.C. da parte di tutte le pubbliche amministrazioni, ivi compreso gli Enti Locali.</text:p>
      <text:p text:style-name="P17">Nella Conferenza Unificata del 24 luglio 2013 è stata raggiunta l'intesa che ha stabilito il termine del 31 gennaio 2014 come scadenza per l'adozione del P.T.P.C. 2014/2016.</text:p>
      <text:p text:style-name="P17">La normativa richiamata è stata modificata con il D. Lgs. n.97/2016 “Revisione e semplificazione delle disposizioni in materia di prevenzione della corruzione, pubblicità e trasparenza, correttivo della legge 6 novembre 2012, n.190 e del D.lgs. 14.3.2013, n.33, ai sensi dell'art.7 della L.7.8.2015,n. 124 in materia di riorganizzazione delle amministrazioni pubbliche”.</text:p>
      <text:p text:style-name="P17">Con determinazioni n.12/2015 e n.831 del 3.8.2016 l'ANAC ha approvato l'aggiornamento del Piano Nazionale Anticorruzione fornendo ulteriori indicazioni sui contenuti e sulla procedura di adozione dei piani delle amministrazioni locali, enti locali inclusi.</text:p>
      <text:p text:style-name="P17">La legge 30.11.2017, <text:s/>n.179 “Disposizioni per la tutela di segnalazioni di reati o irregolarità di cui siano venuti a conoscenza nell'ambito di un rapporto di lavoro pubblico o privato” ha modificato l'art.54 bis del D.Lgs. 30.3.2001,n.165, in materia di tutela del dipendente o collaboratore che segnala illeciti.</text:p>
      <text:p text:style-name="P17">Con deliberazione ANAC <text:s/>n. 1074 del 21/11/2018 è stato approvato l’aggiornamento 2018 al Piano Nazionale Anticorruzione e con deliberazione n. 1064 è stato approvato il Piano Nazionale Anticorruzione 2019.</text:p>
      <text:p text:style-name="P17">Con deliberazione G.C. n.6 del 26.1.2017 è stato approvato il “Piano Triennale di prevenzione della corruzione e per la trasparenza 2017/2019; <text:s/>con deliberazione G.C. n. 29/2018 e n. 13/2019 sono stati approvati gli aggiornamenti annuali.</text:p>
      <text:p text:style-name="P17">L'art.1 comma 8 della legge 190/2012 citata stabilisce che l'aggiornamento del Piano Triennale di prevenzione della corruzione <text:s/>venga effettuato annualmente da ciascuna amministrazione entro il 31 gennaio e il D.Lgs. n.97/2016 ha abrogato l'obbligo di redazione del programma Triennale per la Trasparenza e l'Integrità, stabilendo che le disposizioni in materia di trasparenza vengano inserite in una specifica sezione del “Piano Triennale di Prevenzione della Corruzione”.</text:p>
      <text:p text:style-name="P17">In data 30/09/2019 ha cessato le funzioni il Segretario generale – Responsabile della prevenzione della corruzione Dr. ssa Norida Di Maio e con decreto del Sindaco n. 5 del 29/01/2020 il Segretario generale Dr. Aniello Striano è stata nominato Responsabile della prevenzione e della corruzione.</text:p>
      <text:p text:style-name="P37">La proposta di Piano per il triennio 2020/2022, predisposta dal Responsabile della prevenzione della corruzione di questo Ente, è dunque presentata alla Giunta Comunale per la relativa approvazione.</text:p>
      <text:p text:style-name="P25"/>
      <text:p text:style-name="P18">Adempimenti a cura del Comune:</text:p>
      <text:p text:style-name="P17"/>
      <text:p text:style-name="P17">L’ufficio Segreteria provvede:</text:p>
      <text:p text:style-name="P27">- alla pubblicazione all’albo on line del presente atto;</text:p>
      <text:p text:style-name="P27">- alla comunicazione dell’adozione del presente atto, contestualmente all’affissione all’albo on line, ai capigruppo consiliari a norma dell’art.125 del D.Lgs. 267/2000;</text:p>
      <text:p text:style-name="P27">- allo svolgimento di ogni ulteriore adempimento connesso al presente atto e alla sua attuazione;</text:p>
      <text:p text:style-name="P27">L’ufficio proponente provvederà inoltre a porre in essere tutti gli atti gestionali necessari per l’esecuzione del presente provvedimento.</text:p>
      <text:p text:style-name="P27"/>
      <text:p text:style-name="P18">Esecutività:</text:p>
      <text:p text:style-name="P19"><text:span text:style-name="T7">La Giunta Comunale dichiara la presente deliberazione</text:span><text:span text:style-name="T11"> immediatamente eseguibile</text:span><text:span text:style-name="T7"> ai sensi dell’art.134, comma 4, del D.Lgs. 267/2000, al fine di rendere più incisiva l’economicità e l’efficacia dell’azione amministrativa a mezzo di una accelerazione del procedimento.</text:span></text:p>
      <text:p text:style-name="P17"/>
      <text:p text:style-name="P18">Riferimenti normativi generali:</text:p>
      <text:p text:style-name="P17">- D.Lgs. 267/2000 “Testo Unico delle leggi sull’ordinamento degli enti locali” ed in particolare l’art. 163 comma 3 “Esercizio provvisorio e gestione provvisoria”</text:p>
      <text:p text:style-name="P17"><text:soft-page-break/>-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17">- Art.134 del D.Lgs. 267/2000 relativo alla eseguibilità delle deliberazioni della Giunta.</text:p>
      <text:p text:style-name="P17">- D.Lgs. n.118/2011 ad oggetto:”Disposizioni in materia di armonizzazione dei sistemi contabili e degli schemi di bilancio delle Regioni, degli Enti locali e dei loro organismi”.</text:p>
      <text:p text:style-name="P17">- Regolamento UE 2016/679 “Regolamento generale sulla protezione dati”;</text:p>
      <text:p text:style-name="P17">- L. 6.11.2012, n.190 concernente “Disposizioni per la prevenzione e la repressione della corruzione e dell'illegalità nella pubblica amministrazione”.</text:p>
      <text:p text:style-name="P17">- D.Lgs. n. 97/2016 “Revisione e semplificazione delle disposizioni in materia di prevenzione della corruzione, pubblicità e trasparenza, correttivo della legge 6 novembre 2012, n.190 e del <text:s/>D.lgs.14.3.2013, n.33, ai sensi dell'art.7 della L.7.8.2015,n. 124 in materia di riorganizzazione delle amministrazioni pubbliche”.</text:p>
      <text:p text:style-name="P17">- L. 30.11.2017 n.179 “Disposizioni per la tutela di segnalazioni di reati o irregolarità di cui siano venuti a conoscenza nell'ambito di un rapporto di lavoro pubblico o privato.</text:p>
      <text:p text:style-name="P17"/>
      <text:p text:style-name="P18">Riferimenti normativi specifici:</text:p>
      <text:p text:style-name="P18"/>
      <text:list xml:id="list430291440" text:style-name="LS1">
        <text:list-item>
          <text:p text:style-name="P39">statuto comunale;</text:p>
        </text:list-item>
        <text:list-item>
          <text:p text:style-name="P51">deliberazione C.C. n. 47 del 30/07/2018, esecutiva, relativa all’approvazione del DUP 2019/2021;</text:p>
        </text:list-item>
        <text:list-item>
          <text:p text:style-name="P50"><text:span text:style-name="T8">deliberazione C.C. n. 2 del 25/02/2019, esecutiva</text:span><text:span text:style-name="T12">, relativa all’approvazione della nota di aggiornamento al <text:s/>DUP 2019/2021;</text:span></text:p>
        </text:list-item>
        <text:list-item>
          <text:p text:style-name="P50"><text:span text:style-name="T12">deliberazione C.C. n. 13 del 25.02.2019,</text:span><text:span text:style-name="T8"> esecutiva</text:span><text:span text:style-name="T12">, relativa all’approvazione del B.P. 2019/2021;</text:span></text:p>
        </text:list-item>
        <text:list-item>
          <text:p text:style-name="P52">deliberazione di Giunta comunale n. 58 del 19.04.2019, esecutiva, con cui è stato approvato il PEG e il Piano della performance anni 2019-2021;</text:p>
        </text:list-item>
        <text:list-item>
          <text:p text:style-name="P52">deliberazione C.C. n. 74 del 24/09/2019 ad oggetto: “Documento Unico di Programmazione 2020-2022 – Approvazione”.</text:p>
        </text:list-item>
        <text:list-item>
          <text:p text:style-name="P53">Decreto Ministeriale 13 Dicembre 2019 “Differimento del termine per la deliberazione del Bilancio di Previsione 2020/2022 <text:s/>degli Enti Locali dal 31 Dicembre 2019 al 31 Marzo 2020”.</text:p>
        </text:list-item>
      </text:list>
      <text:p text:style-name="P26"/>
      <text:p text:style-name="P17"/>
      <text:p text:style-name="P17">La Giunta Comunale procede quindi alle votazioni della sopra riportata proposta di deliberazione,</text:p>
      <text:p text:style-name="P17">con il seguente risultato:</text:p>
      <text:p text:style-name="P17">1. votazione favorevole unanime sulla proposta di deliberazione;</text:p>
      <text:p text:style-name="P17">2. votazione favorevole unanime sulla immediata eseguibilità della deliberazione.</text:p>
      <text:p text:style-name="P9"/>
      <text:p text:style-name="Standard"><text:bookmark-end text:name="Testo_Proposta"/></text:p>
      <text:p text:style-name="P13"/>
      <text:p text:style-name="P44">Letto, confermato e sottoscritto.</text:p>
      <text:p text:style-name="P10"/>
      <text:p text:style-name="P28"/>
      <table:table table:name="Tabella5" table:style-name="Tabella5">
        <table:table-column table:style-name="Tabella5.A"/>
        <table:table-column table:style-name="Tabella5.B"/>
        <table:table-row>
          <table:table-cell table:style-name="Tabella5.A1" office:value-type="string">
            <text:p text:style-name="P29"><text:span text:style-name="T3"><text:s/></text:span><text:bookmark-start text:name="DL_TitoloPresidente"/><text:span text:style-name="T3">Il sindaco</text:span><text:bookmark-end text:name="DL_TitoloPresidente"/></text:p>
            <text:p text:style-name="P29"><text:span text:style-name="T3"><text:s/></text:span><text:bookmark-start text:name="Nome_presidente1"/><text:span text:style-name="T3">Cristiano Alderigi</text:span><text:bookmark-end text:name="Nome_presidente1"/></text:p>
          </table:table-cell>
          <table:table-cell table:style-name="Tabella5.B1" office:value-type="string">
            <text:p text:style-name="P54"><text:bookmark-start text:name="TITOLO_1"/>Il segretario generale<text:bookmark-end text:name="TITOLO_1"/></text:p>
            <text:p text:style-name="P30"><text:span text:style-name="T3"><text:s/></text:span><text:bookmark-start text:name="Segretario_1"/><text:span text:style-name="T3">Dott. Aniello Striano</text:span><text:bookmark-end text:name="Segretario_1"/></text:p>
          </table:table-cell>
        </table:table-row>
      </table:table>
      <text:p text:style-name="P12"/>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Times            New Roman"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style>
    <style:style style:name="List1Level1" style:family="text">
      <style:text-properties style:font-name="0" fo:font-family="0"/>
    </style:style>
    <style:style style:name="List1Level2" style:family="text">
      <style:text-properties style:font-name="0" fo:font-family="0"/>
    </style:style>
    <style:style style:name="List1Level3" style:family="text">
      <style:text-properties style:font-name="0" fo:font-family="0"/>
    </style:style>
    <style:style style:name="List1Level4" style:family="text">
      <style:text-properties style:font-name="0" fo:font-family="0"/>
    </style:style>
    <style:style style:name="List1Level5" style:family="text">
      <style:text-properties style:font-name="0" fo:font-family="0"/>
    </style:style>
    <style:style style:name="List1Level6" style:family="text">
      <style:text-properties style:font-name="0" fo:font-family="0"/>
    </style:style>
    <style:style style:name="List1Level7" style:family="text">
      <style:text-properties style:font-name="0" fo:font-family="0"/>
    </style:style>
    <style:style style:name="List1Level8" style:family="text">
      <style:text-properties style:font-name="0" fo:font-family="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style:font-name="0"/>
      </text:list-level-style-bullet>
      <text:list-level-style-bullet text:level="3" text:style-name="List1Level2" text:bullet-char="">
        <style:list-level-properties text:space-before="3.175cm" text:min-label-width="0.635cm"/>
        <style:text-properties style:font-name="0"/>
      </text:list-level-style-bullet>
      <text:list-level-style-bullet text:level="4" text:style-name="List1Level3" text:bullet-char="">
        <style:list-level-properties text:space-before="4.445cm" text:min-label-width="0.635cm"/>
        <style:text-properties style:font-name="0"/>
      </text:list-level-style-bullet>
      <text:list-level-style-bullet text:level="5" text:style-name="List1Level4" text:bullet-char="">
        <style:list-level-properties text:space-before="5.715cm" text:min-label-width="0.635cm"/>
        <style:text-properties style:font-name="0"/>
      </text:list-level-style-bullet>
      <text:list-level-style-bullet text:level="6" text:style-name="List1Level5" text:bullet-char="">
        <style:list-level-properties text:space-before="6.985cm" text:min-label-width="0.635cm"/>
        <style:text-properties style:font-name="0"/>
      </text:list-level-style-bullet>
      <text:list-level-style-bullet text:level="7" text:style-name="List1Level6" text:bullet-char="">
        <style:list-level-properties text:space-before="8.255cm" text:min-label-width="0.635cm"/>
        <style:text-properties style:font-name="0"/>
      </text:list-level-style-bullet>
      <text:list-level-style-bullet text:level="8" text:style-name="List1Level7" text:bullet-char="">
        <style:list-level-properties text:space-before="9.525cm" text:min-label-width="0.635cm"/>
        <style:text-properties style:font-name="0"/>
      </text:list-level-style-bullet>
      <text:list-level-style-bullet text:level="9" text:style-name="List1Level8" text:bullet-char="">
        <style:list-level-properties text:space-before="10.79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2-05T12:23:58</dc:date>
    <meta:editing-cycles>5</meta:editing-cycles>
    <meta:editing-duration>PT12M</meta:editing-duration>
    <meta:document-statistic meta:table-count="5" meta:image-count="0" meta:object-count="1" meta:page-count="6" meta:paragraph-count="94" meta:word-count="1444" meta:character-count="10143" meta:non-whitespace-character-count="8771"/>
  </office:meta>
</office:document-meta>
</file>